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Arial" svg:font-family="Arial"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Mangal" svg:font-family="Mangal"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cm" fo:margin-bottom="0cm" fo:line-height="100%"/>
    </style:style>
    <style:style style:name="P2" style:family="paragraph" style:parent-style-name="Standard">
      <style:paragraph-properties fo:margin-top="0cm" fo:margin-bottom="0cm" fo:line-height="100%"/>
      <style:text-properties style:font-name="Trebuchet MS" fo:font-size="18.5pt" fo:font-weight="bold" style:font-name-asian="Times New Roman1" style:font-size-asian="18.5pt" style:language-asian="es" style:country-asian="ES" style:font-weight-asian="bold" style:font-name-complex="Times New Roman1" style:font-size-complex="18.5pt" style:font-weight-complex="bold"/>
    </style:style>
    <style:style style:name="P3" style:family="paragraph" style:parent-style-name="Standard" style:master-page-name="Standard">
      <style:paragraph-properties fo:margin-top="0cm" fo:margin-bottom="0cm" fo:line-height="100%" style:page-number="auto"/>
      <style:text-properties fo:color="#0000ff" fo:font-weight="bold" style:font-weight-asian="bold" style:font-weight-complex="bold"/>
    </style:style>
    <style:style style:name="T1" style:family="text">
      <style:text-properties style:font-name="Trebuchet MS" fo:font-size="18.5pt" fo:font-weight="bold" style:font-name-asian="Times New Roman1" style:font-size-asian="18.5pt" style:language-asian="es" style:country-asian="ES" style:font-weight-asian="bold" style:font-name-complex="Times New Roman1" style:font-size-complex="18.5pt" style:font-weight-complex="bold"/>
    </style:style>
    <style:style style:name="T2" style:family="text">
      <style:text-properties style:font-name="Trebuchet MS" fo:font-size="18.5pt" style:font-name-asian="Times New Roman1" style:font-size-asian="18.5pt" style:language-asian="es" style:country-asian="ES" style:font-name-complex="Times New Roman1" style:font-size-complex="18.5pt"/>
    </style:style>
    <style:style style:name="T3" style:family="text">
      <style:text-properties fo:color="#ff0000" style:font-name="Trebuchet MS" fo:font-size="12pt" fo:font-weight="bold" style:font-name-asian="Times New Roman1" style:font-size-asian="12pt" style:language-asian="es" style:country-asian="ES" style:font-weight-asian="bold" style:font-name-complex="Times New Roman1" style:font-size-complex="12pt" style:font-weight-complex="bold"/>
    </style:style>
    <style:style style:name="T4" style:family="text">
      <style:text-properties style:font-name="Times New Roman" fo:font-size="12pt" fo:font-weight="bold" style:font-name-asian="Times New Roman1" style:font-size-asian="12pt" style:language-asian="es" style:country-asian="ES" style:font-weight-asian="bold" style:font-name-complex="Times New Roman1" style:font-size-complex="12pt" style:font-weight-complex="bold"/>
    </style:style>
    <style:style style:name="T5" style:family="text">
      <style:text-properties style:font-name="Times New Roman" fo:font-size="12pt" style:font-name-asian="Times New Roman1" style:font-size-asian="12pt" style:language-asian="es" style:country-asian="ES" style:font-name-complex="Times New Roman1" style:font-size-complex="12pt"/>
    </style:style>
    <style:style style:name="T6" style:family="text">
      <style:text-properties style:font-name="Times New Roman" fo:font-size="12pt" fo:font-style="italic" style:font-name-asian="Times New Roman1" style:font-size-asian="12pt" style:language-asian="es" style:country-asian="ES" style:font-style-asian="italic" style:font-name-complex="Times New Roman1" style:font-size-complex="12pt" style:font-style-complex="italic"/>
    </style:style>
    <style:style style:name="T7" style:family="text">
      <style:text-properties fo:color="#888888" style:font-name="Times New Roman" fo:font-size="12pt" fo:font-style="italic" style:text-underline-style="solid" style:text-underline-width="auto" style:text-underline-color="font-color" style:font-name-asian="Times New Roman1" style:font-size-asian="12pt" style:language-asian="es" style:country-asian="ES" style:font-style-asian="italic" style:font-name-complex="Times New Roman1" style:font-size-complex="12pt" style:font-style-complex="italic"/>
    </style:style>
    <style:style style:name="T8" style:family="text">
      <style:text-properties fo:color="#888888" style:font-name="Times New Roman" fo:font-size="12pt" style:text-underline-style="solid" style:text-underline-width="auto" style:text-underline-color="font-color" style:font-name-asian="Times New Roman1" style:font-size-asian="12pt" style:language-asian="es" style:country-asian="ES" style:font-name-complex="Times New Roman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2">La ciencia y el campo akásico</text:span></text:p>
      <text:p text:style-name="P2"/>
      <text:p text:style-name="P1"><text:bookmark text:name="_GoBack"/><text:span text:style-name="T3">Laszlo, Ervin</text:span></text:p>
      <text:p text:style-name="P1"><text:span text:style-name="T3">Cultura y Educación</text:span></text:p>
      <text:p text:style-name="P1"><text:span text:style-name="T4"><text:line-break/></text:span><text:span text:style-name="T5">"Aunque a primera vista puede parecer que se trata de cuestiones totalmente diferentes, podrían estar todas ellas sutilmente relacionadas a través de la existencia de un campo cósmico de interconexión que conserva y transmite la información. Algo que ahora la ciencia está empezando a descubrir, o mejor dicho redescubrir, porque este misterioso campo que rodea a todo lo que se encuentra en el Universo y contiene toda la información, es algo conocido desde hace miles de años por las tradiciones orientales: el llamado campo akásico.<text:line-break/><text:line-break/>Este concepto, considerado hasta ahora como un simple mito por la ciencia occidental, está en los fundamentos de una nueva manera de entender la ciencia, que podría llevar a la formulación de la llamada Teoría del Todo, un empeño intelectual que uniría la física cuántica y la relativista, la biología y la mente, en una solución global para entender desde un punto de vista científico el mundo en que vivimos y todos los misterios que las diversas ciencias compartimentadas, ya sea la física, la biología, o la psicología, no son capaces de explicar. Ervin Laszlo se ha atrevido a afrontar el reto de aproximarse a este nuevo paradigma de la ciencia. En su obra </text:span><text:a xlink:type="simple" xlink:href="http://www.nowtilus.com/pags.php?d=O756O529"><text:span text:style-name="T7">La ciencia y el campo akásico (El Universo informado)</text:span></text:a><text:span text:style-name="T5"> (Editorial Nowtilus) explica con palabras sencillas lo que ya ha expuesto en otros trabajos con un abundante apoyo de ecuaciones matemáticas avanzadas..<text:line-break/><text:line-break/></text:span><text:span text:style-name="T4">EL PIANISTA FILOSOFO</text:span><text:span text:style-name="T5"><text:line-break/><text:line-break/>Considerado como el mayor exponente en la actuaciones de los sistemas filosófico y de la teoría de la evolución general, los datos de su biografía hablan por sí mismos. En su juventud, después de estudiar en la Academia Franz Liszt de su Budapest natal, Laszlo se consagró como un virtuoso pianista y como tal recorrió medio mundo dando conciertos y recitales. Sin embargo su interés por la filosofía le llevó a doctorarse en la Universidad de la Sorbona, en Francia. Después ha recibido otros cuatro doctorados Honoris causa en diferentes países. Tiene publicados 74 libros editados en 20 lenguas, y más de 400 artículos.<text:line-break/><text:line-break/>Junto a su faceta científica ha desarrollado otra humanista, fundando en 1993 el </text:span><text:a xlink:type="simple" xlink:href="http://www.clubofbudapest.org/"><text:span text:style-name="T8">Club de Budapest</text:span></text:a><text:span text:style-name="T5">, una asociación global de líderes de opinión de todo el mundo dedicada al progreso y evolución responsable de los valores éticos en la sociedad. Recibió el prestigioso Premio Goi de la Paz en 2001 y ha estado nominado este año al Premio Nobel de la Paz.<text:line-break/><text:line-break/>Recientemente pasó por Barcelona para presentar otro de sus últimos trabajos, </text:span><text:a xlink:type="simple" xlink:href="http://www.nowtilus.com/pags.php?d=O529O499"><text:span text:style-name="T7">Tú puedes cambiar el mundo</text:span></text:a><text:span text:style-name="T5"> (Editorial Nowtilus), un manual para que los ciudadanos corrientes sepan qué es lo que pueden hacer para que su vida sea una aportación al cambio del mundo.<text:line-break/><text:line-break/>Hablar con el profesor Laszlo es una oportunidad de poder llegar de primera mano al pensamiento de la versión moderna de un sabio renacentista, que aúna el más riguroso pensamiento científico al humanismo del deseo de construir un mundo mejor para </text:span><text:soft-page-break/><text:span text:style-name="T5">todos.<text:line-break/><text:line-break/></text:span><text:span text:style-name="T4">-¿Qué se entiende por campo akásico?</text:span><text:span text:style-name="T5"><text:line-break/><text:line-break/>-Durante miles de años los videntes y místicos de diversas tradiciones han sostenido que todo lo que existe en el Universo está unido de alguna manera y que la totalidad de la información existente se mantiene, se conserva, en algo que ha recibido varios nombres, pero los de campo o registros akásicos serían los más conocidos. Un sabio chino, Chiang Tzu, escribió hace miles de años "El cielo, la Tierra y yo vivimos juntos y todas las cosas formamos una unidad indisoluble". Los últimos avances científicos están apoyando la existencia de este campo cósmico de interconexión, que conserva y transmite la información.<text:line-break/></text:span><text:span text:style-name="T4"><text:line-break/>ALGUNAS EVIDENCIAS DEL CAMPO COSMICO</text:span><text:span text:style-name="T5"><text:line-break/></text:span><text:span text:style-name="T4"><text:line-break/>-¿Cuáles serían las pruebas científicas de este campo cósmico que relaciona todo el Universo?</text:span><text:span text:style-name="T5"><text:line-break/><text:line-break/>La física cuántica y la biología evolutiva apuntan a la existencia de un campo cósmico de interconexión. Diversos experimentos indican la existencia de una subestructura en el vacío cósmico. Por ejemplo, están los trabajos de Vladimir Poponin, del Instituto de Física bioquímica de La Academia de Ciencias Rusa, que encontró la existencia de las llamadas ondas de torsión fantasma al determinar que el campo electromagnético específico de una molécula de ADN expuesta a un rayo láser permanecía incluso después de que esa molécula fuese retirada. También tenemos el llamado enmarañamiento cuántico, la relación que se establece entre partículas que han ocupado alguna vez el mismo nivel cuántico, y que están ya siempre relacionadas, aunque se encuentren separadas por grandes distancias. La biofísica también apunta numerosos indicios de la existencia de este campo de información. Las relaciones de los genes, de las células y de organismos y especies con su entorno parecen asimismo estar influidas por un campo de información. –<text:line-break/><text:line-break/></text:span><text:span text:style-name="T4">¿Podría acceder la mente humana a estos campos de información, tal como recogen diversas tradiciones filosóficas?</text:span><text:span text:style-name="T5"><text:line-break/><text:line-break/>-Sí. La existencia de estos campos informa a todos los tejidos, a toda la vida y también a la psique humana y a su conciencia. La mente humana tiene una gran capacidad de interconexión, que queda de manifiesto al estudiar que en las tribus nativas de diversas partes mundo son capaces de comunicarse sin necesidad de verse ni oírse, pueden compartir información entre ellas sin estar en contacto. Otro dato es que algunas imágenes, símbolos universales y arquetipos, aparecen una y otra vez en las diferentes civilizaciones, aun sin que éstas tengan ningún tipo de información entre ellas. El cerebro humano sería la herramienta para acceder a esa información. El matemático John von Neumann calculó que la información de una vida media es casi un tres seguido de veinte ceros de bits, una cantidad de datos tan enorme que resulta difícil de entender que pueda almacenarse en el cerebro. La solución sería que se guardaría fuera del cuerpo, en el campo cósmico que envuelve al organismo, y el cerebro sólo la sintonizaría.<text:line-break/><text:line-break/>Además, están las llamadas facultades paranormales, como la telepatía, o la influencia </text:span><text:soft-page-break/><text:span text:style-name="T5">de una mente sobre el cuerpo de otra persona, que han sido probadas en diversas ocasiones. Es un buen exponente de esto el estudio realizado por el doctor Randolph Byrd, un especialista en el corazón, que demostró la eficacia de la oración sobre el estado de salud de los pacientes ingresados. Un conjunto de personas que rezaban habitualmente, oraron por la recuperación de un grupo de cerca de doscientos enfermos, y se compararon los resultados con otro grupo similar por los que nadie oraba. Se comprobó que el grupo de los que recibían las oraciones tenía una posibilidad de necesitar antibióticos cinco veces inferior, y tres veces menos de desarrollar edema pulmonar, entre otros datos. La curación mental y la oración intercesora tienen unos resultados totalmente reales y comprobables.<text:line-break/></text:span><text:span text:style-name="T4"><text:line-break/>-El conocimiento de la existencia de este campo, ¿podría tener alguna aplicación práctica a corto plazo?</text:span><text:span text:style-name="T5"><text:line-break/><text:line-break/>-El enmarañamiento cuántico hará posible que en pocos años aparezca una nueva generación de ordenadores, los ordenadores cuánticos, con una capacidad de proceso muy superior a la conocida hasta ahora. En el campo de la medicina también se podrán producir nuevos avances, al utilizarse con mayor profusión las llamadas medicinas alternativas, como la acupuntura y la homeopatía, que se basan en información, en los campos de información, y no en energías conocidas. Mi obra pretende contribuir a que estas medicinas se consideren una realidad científica. Pero lo más importante es que el redescubrimiento de la existencia de estos campos de información ayudará a que las personas se consideren como parte de un todo. De alguna forma la sociedad moderna ha perdido estabilidad porque cree que lo que existe es lo que se ve con los ojos.<text:line-break/></text:span><text:span text:style-name="T4"><text:line-break/>EL UNIVERSO INFORMADO</text:span><text:span text:style-name="T5"><text:line-break/><text:line-break/></text:span><text:span text:style-name="T4">En sus libro habla de que todos estos descubrimientos pueden acabar convirtiéndose en lo que denomina la teoría del todo.¿ Que significado tendría para el avance del pensamiento humano?</text:span><text:span text:style-name="T5"><text:line-break/><text:line-break/>Hace décadas que los físicos se esfuerzan por desarrollar lo que denominan teorías de gran unificación y de súper-gran unificación, capaces de relacionar las fuerzas fundamentales de la Naturaleza en un esquema lógico y coherente. Einstein trabajó sin éxito en desarrollar una teoría del campo unificado que uniese las fuerzas electromagnéticas y la gravitatoria. El desarrollo de la física cuántica ha provocado el intento de crear una Teoría del Todo, que pretende unir todas las fuerzas del Universo en una gran ecuación matemática, utilizando el concepto de cuerdas y supercuerdas. Desde este punto de vista sería realmente una Teoría del Todo, pero limitada a las cosas físicas. Para que fuese genuina debería abarcar además la vida, la mente y la cultura, y creo que esto es posible si se tiene en cuenta que la información es una característica real del Universo y que es transmitida a través de un campo fundamental presente en toda la Naturaleza. El Universo es una unión de campos continuos y fuerzas que llevan información en lugar de energía. Estamos por lo tanto ante una visión de lo que se puede llamar el Universo Informado; no se trata de un Universo basado en la materia y la energía, sino en la información. Es un Universo que está lleno de significado y que se presenta fácilmente entendible incluso sin una formación científica.<text:line-break/><text:line-break/></text:span><text:span text:style-name="T4">CAMBIAR EL MUNDO</text:span><text:span text:style-name="T5"><text:line-break/></text:span><text:span text:style-name="T4"><text:line-break/></text:span><text:soft-page-break/><text:span text:style-name="T4">-El otro libro que acaba de presentar, Tú puedes cambiar el mando, tiene una orientación notablemente diferente. Acompañado de colaboraciones de personas de la talla de Mijail Gorbachov, Federico Mayor Zaragoza o Paulo Coelho, nos habla de la encrucijada en la que se encuentra la Humanidad y ofrece algunas orientaciones para salir airosos del reto. ¿Qué razones hay para cambiar el mundo?</text:span><text:span text:style-name="T5"><text:line-break/><text:line-break/>-Estamos a las puertas de una crisis ambiental, de pobreza, hambre y de mala distribución de los recursos. Algunos datos para hacer pensar son la extensión de la pobreza, dos mil millones de personas viven con menos de dos dólares al día; el aumento de la brecha entre los ricos -el 20 por ciento de la población mundial, que consume el 86 por ciento de los recursos- y los pobres -el ochenta restante, que se tienen que conformar con el 14 por ciento-. Además hay una deforestación acelerada, un incremento de la contaminación y un progresivo cambio climático. Estamos inmersos en una economía egocéntrica que sólo mira a corto plazo y que nos va a llevar a un punto de ruptura económico, social y ecológico.<text:line-break/></text:span><text:span text:style-name="T4"><text:line-break/>-¿Estamos a las puertas de una crisis mundial?</text:span><text:span text:style-name="T5"><text:line-break/><text:line-break/>-Según mis proyecciones, si no se corrige el rumbo mundial, entre los años 2015 y 2020 se llegará a un holocausto global, con un caos en el sistema financiero, la utilización de armas de destrucción masiva por parte de los países occidentales y la llegada al mundo desarrollado de regímenes represivos. Pero hay que confiar en que se produzcan los cambios para que este futuro posible no se convierta en realidad. Si, como espero, la crisis provoca un profundo cambio en la sociedad, se podrá evitar la catástrofe y se producirá un macrocambio mundial, que abarcará los ámbitos de la economía, la política, la sociedad, la cultura y la ecología. Es difícil poder decir con exactitud cuándo se producirá, pero el cambio está próximo porque estamos llegando a un punto de no retorno, que puede llevar a que la situación permute con mucha rapidez. El factor desencadenante podría ser un cambio climático, que afectaría a la producción de alimentos en muchas partes del mundo.<text:line-break/><text:line-break/></text:span><text:span text:style-name="T4">-¿Pueden hacer algo las personas corrientes para colaborar en la llegada de un mundo mejor?</text:span><text:span text:style-name="T5"><text:line-break/><text:line-break/>-Se trata de combinar dos conceptos. Uno de Gandhi, "Sé tú mismo el cambio que quieres ver en los demás", y otro de Einstein, "Un problema no puede ser resuelto con las mismas premisas que dieron lugar a que se plantease". Si cada persona cambia, cambia el conjunto de la sociedad. Hasta ahora la gente ha cometido el error de esperar que los líderes políticos, los líderes de negocios, den los primeros pasos. Y ese error ha conducido a la situación actual. Es el momento de que las personas corrientes se den cuenta que no podemos esperar a que los lideres tomen decisiones, hemos de demandar ese cambio positivo. El poder del cambio está en los ciudadanos, por la presión que ejerce la opinión pública sobre los gobiernos y también sobre las empresas, que funcionan según la demanda, según lo que la gente quiere.<text:line-break/></text:span><text:span text:style-name="T4"><text:line-break/>-¿Cómo cree que será nuestro mundo dentro de unas décadas?</text:span><text:span text:style-name="T5"><text:line-break/><text:line-break/>-Creo que será mejor, la guerra estará prohibida y todo el mundo tendrá acceso a agua potable y a un mínimo de alimento para poder subsistir. Pero para eso hemos de </text:span><text:soft-page-break/><text:span text:style-name="T5">colaborar todos. Debería extenderse en todo el mundo la idea que ha llevado a la creación de la Unión Europea, que ha alejado el fantasma de una guerra entre países que durante el siglo XX han tenido varios conflictos sangrientos. Más que de naciones unidas yo hablo de pueblos unidos, porque son las personas las que tienen que adquirir la conciencia de globalidad y colaboración.<text:line-break/><text:line-break/></text:span><text:span text:style-name="T4">CONCIENCIA DE GLOBALIDAD.</text:span><text:span text:style-name="T5"><text:line-break/></text:span><text:span text:style-name="T4"><text:line-break/>¿Cómo lograr sentirnos parte de un todo ?</text:span><text:span text:style-name="T5"><text:line-break/><text:line-break/>las personas que han sufrido un estado próximo a la muerte experimentan con frecuencia la sensación de ser parte de un todo, y ven el mundo con otros ojos.<text:line-break/></text:span><text:span text:style-name="T4"><text:line-break/>¿Qué se puede hacer para alcanzar esa conciencia de globalidad? </text:span><text:span text:style-name="T5"><text:line-break/><text:line-break/>Ervin Laszlo nos explica que 'hay dos caminos seguros para llegar a este estado de conciencia evolucionarla. Uno es tener una Experiencia Cercana a la Muerte (ECM) y otro viajar al espacio: los astronautas, cuando vuelven, regresan con una conciencia distinta'. Pero como no se puede enviar a todo el mundo al espacio 0 que tengan una ECM, hay otra forma de desarrollar la conciencia, y es el autoconocimiento interior. Esto se logra según Laszlo, "a través de técnicas muy antiguas, como el yoga, o modernas, como el biofeedback, que contribuyen al autoconocimiento y a la evolución de la conciencia para darnos cuenta de que somos parte de un todo".<text:line-break/><text:line-break/></text:span><text:span text:style-name="T4">DECALOGO PARA SALVAR EL MUNDO.</text:span><text:span text:style-name="T5"><text:line-break/><text:line-break/>Ervin Laszlo propone un decálogo con los "diez mandamientos" de la vida responsable que cada persona puede aplicar a su vida cotidiana para forzar el cambio de pensamiento global:<text:line-break/><text:line-break/>1. Satisface tus necesidades sin mermar las de los demás.<text:line-break/><text:line-break/>2. Vive respetando el derecho a la vida y al desarrollo de los demás.<text:line-break/><text:line-break/>3. Salvaguarda el derecho a la vida y ala salud de todas las cosas vivas.<text:line-break/><text:line-break/>4. Persigue la felicidad, la libertad y la realización personal y de los demás.<text:line-break/><text:line-break/>5. Ayuda a los menos privilegiados a vivir sin hambre y sin miseria.<text:line-break/><text:line-break/>6. Preserva o recupera la integridad del medioambiente.<text:line-break/><text:line-break/>7. Ayuda a los niños y a los jóvenes a que descubran formas de pensamiento y actúen por sí mismos.<text:line-break/><text:line-break/>8. Pide a tu gobierno que trate a las demás naciones de forma pacífica y cooperativa.<text:line-break/><text:line-break/>9. Patrocina empresas que no dañen el medioambiente.<text:line-break/><text:line-break/>10. Escucha sólo a los medios de comunicación que proporcionen información de </text:span><text:soft-page-break/><text:span text:style-name="T5">confianza."<text:line-break/><text:line-break/></text:span><text:span text:style-name="T6">Fuente: Entrevista realizada por Miguel Seguí para la revista Más Allá </text:span></text:p>
      <text:p text:style-name="P1"><text:a xlink:type="simple" xlink:href="http://espiritualidadypolitica.blogspot.com/2008/01/la-ciencia-y-el-campo-aksico-de-ervin.html?m=1">http://espiritualidadypolitica.blogspot.com/2008/01/la-ciencia-y-el-campo-aksico-de-ervin.html?m=1</text:a></text:p>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Arial" svg:font-family="Arial"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Mangal" svg:font-family="Mangal"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fo:line-height="108%" style:text-autospace="ideograph-alpha" style:line-break="strict" style:writing-mode="lr-tb" style:font-independent-line-spacing="false">
        <style:tab-stops/>
      </style:paragraph-properties>
      <style:text-properties style:use-window-font-color="true" fo:font-size="11pt" fo:language="es" fo:country="ES" style:letter-kerning="true"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51cm" style:writing-mode="page"/>
      <style:text-properties style:use-window-font-color="true" style:font-name="Calibri" fo:font-size="11pt" fo:language="es" fo:country="ES" style:letter-kerning="true" style:font-name-asian="Arial Unicode MS"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499cm" fo:margin-left="3cm" fo:margin-right="3cm" style:writing-mode="lr-tb" style:layout-grid-color="#c0c0c0" style:layout-grid-lines="24702"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Microsoft.com Team</meta:initial-creator>
    <meta:editing-cycles>2</meta:editing-cycles>
    <meta:creation-date>2019-04-14T15:54:00</meta:creation-date>
    <dc:date>2019-07-31T13:48:21.68</dc:date>
    <meta:editing-duration>PT00H00M01S</meta:editing-duration>
    <meta:generator>OpenOffice.org/3.2$Win32 OpenOffice.org_project/320m18$Build-9502</meta:generator>
    <meta:document-statistic meta:table-count="0" meta:image-count="0" meta:object-count="0" meta:page-count="6" meta:paragraph-count="5" meta:word-count="2484" meta:character-count="15074"/>
    <meta:template xlink:type="simple" xlink:actuate="onRequest" xlink:title="Normal" xlink:href=""/>
  </office:meta>
</office:document-meta>
</file>